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B000004F42D76AB1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3.43cm" svg:height="20.999cm" svg:x="7.37cm" svg:y="0cm">
          <draw:image xlink:href="Pictures/100000000000032B000004F42D76AB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2T13:18:42.88</meta:creation-date>
    <meta:editing-duration>PT58S</meta:editing-duration>
    <meta:editing-cycles>2</meta:editing-cycles>
    <dc:date>2014-04-22T13:19:30.83</dc:date>
    <meta:document-statistic meta:object-count="26"/>
    <meta:generator>LibreOffice/3.4$Win32 LibreOffice_project/340m1$Build-402</meta:generator>
  </office:meta>
</office:document-meta>
</file>